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3-11</text:p>
          </table:table-cell>
          <table:table-cell table:style-name="TableCell">
            <text:p>https://intellgest-sigl-media.s3.amazonaws.com/media/arquivos/portal/RGF_3_QUADR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AzWLmQ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organize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3QUADRIMESTRE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GF_1_QUADRIMESTRE_2023_RzcA9e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RELATORIO_DE_GESTAO_FISCAL_3_Quadr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RELATORIO_DE_GESTAO_FISCAL_2_Quadrimestr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RELATORIO_DE_GESTAO_FISCAL_1_Quadrimestre_2022_0000001_LNkHbB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RGF_RELATORIO_DE_GESTAO_FISCAL_3_Quadrimestre_2021_0000001_MHL7rJ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-_RELATORIO_DE_GESTAO_FISCAL_2_Quadrimestre_2021_0000001_hzHJTF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kR4MdU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3_Quadr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8-31</text:p>
          </table:table-cell>
          <table:table-cell table:style-name="TableCell">
            <text:p>https://intellgest-sigl-media.s3.amazonaws.com/media/arquivos/portal/RGF_-_RELATORIO_DE_GESTAO_FISCAL_2_Quadrimestre_2020_0000001_LB2k1j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GF_-_Relatorio_de_Gestao_Fiscal_1_Se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1-31</text:p>
          </table:table-cell>
          <table:table-cell table:style-name="TableCell">
            <text:p>https://intellgest-sigl-media.s3.amazonaws.com/media/arquivos/portal/RGF_-_Relatorio_de_Gestao_Fiscal_Abril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2_Semestre_2019_0000001_rZj1jC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FOiu7R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-mesclado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1</text:p>
          </table:table-cell>
          <table:table-cell table:style-name="TableCell">
            <text:p>https://intellgest-sigl-media.s3.amazonaws.com/media/arquivos/portal/RGF_-_Relatorio_de_Gestao_Fiscal_3_Quadrimestre_2018_0000001_ftM4Dg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7</text:p>
          </table:table-cell>
          <table:table-cell table:style-name="TableCell">
            <text:p>https://intellgest-sigl-media.s3.amazonaws.com/media/arquivos/portal/RGF_-_Relatorio_de_Gestao_Fiscal_2_Quadrimestre_2018_0000001_HZ6muu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bp661f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26</text:p>
          </table:table-cell>
          <table:table-cell table:style-name="TableCell">
            <text:p>https://intellgest-sigl-media.s3.amazonaws.com/media/arquivos/portal/RGF_-_Relatorio_de_Gestao_Fiscal_002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001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002_2015_aph4rK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7</text:p>
          </table:table-cell>
          <table:table-cell table:style-name="TableCell">
            <text:p>https://intellgest-sigl-media.s3.amazonaws.com/media/arquivos/portal/RGF_-_Relatorio_de_gestao_Fiscal_001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002_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001_2014_RZdnNO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14</text:p>
          </table:table-cell>
          <table:table-cell table:style-name="TableCell">
            <text:p>https://intellgest-sigl-media.s3.amazonaws.com/media/arquivos/portal/RGF_-_Relatorio_de_gestao_Fiscal_001_2013_OumGj0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3</text:p>
          </table:table-cell>
          <table:table-cell table:style-name="TableCell">
            <text:p>https://intellgest-sigl-media.s3.amazonaws.com/media/arquivos/portal/RGF_-_Relatorio_de_Gestao_Fiscal_001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